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B000000C9C48FB170.png" manifest:media-type=""/>
  <manifest:file-entry manifest:full-path="Pictures/10000000000000E1000000E1ED852E93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stroke="dash" draw:stroke-dash="_32__20_Dots_20_1_20_Dash"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0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4.1cm" svg:height="13.6cm" svg:x="3.9cm" svg:y="0.3cm">
          <draw:image xlink:href="Pictures/10000000000000E1000000E1ED852E93.png" xlink:type="simple" xlink:show="embed" xlink:actuate="onLoad">
            <text:p/>
          </draw:image>
        </draw:frame>
        <draw:frame draw:style-name="gr1" draw:text-style-name="P1" draw:layer="layout" svg:width="7.237cm" svg:height="5.974cm" svg:x="7.663cm" svg:y="3.085cm">
          <draw:image xlink:href="Pictures/10000000000000FB000000C9C48FB170.png" xlink:type="simple" xlink:show="embed" xlink:actuate="onLoad">
            <text:p/>
          </draw:image>
        </draw:frame>
        <draw:custom-shape draw:style-name="gr2" draw:text-style-name="P1" draw:layer="layout" svg:width="2.3cm" svg:height="2.6cm" svg:x="3.163cm" svg:y="19.1cm">
          <text:p text:style-name="P1">M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2.3cm" svg:height="2.6cm" svg:x="4.863cm" svg:y="22.374cm">
          <text:p text:style-name="P1">M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2.3cm" svg:height="2.5cm" svg:x="8.1cm" svg:y="24.4cm">
          <text:p text:style-name="P1">M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2.3cm" svg:height="2.6cm" svg:x="12.2cm" svg:y="24.4cm">
          <text:p text:style-name="P1">M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2.3cm" svg:height="2.6cm" svg:x="15.3cm" svg:y="22.5cm">
          <text:p text:style-name="P1">M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2.3cm" svg:height="2.6cm" svg:x="17.2cm" svg:y="18.5cm">
          <text:p text:style-name="P1">M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10.7cm" svg:y1="12.5cm" svg:x2="5.3cm" svg:y2="19.2cm">
          <text:p/>
        </draw:line>
        <draw:line draw:style-name="gr3" draw:text-style-name="P1" draw:layer="layout" svg:x1="10.6cm" svg:y1="12.5cm" svg:x2="6.8cm" svg:y2="22.7cm">
          <text:p/>
        </draw:line>
        <draw:line draw:style-name="gr3" draw:text-style-name="P1" draw:layer="layout" svg:x1="10.7cm" svg:y1="12.5cm" svg:x2="9.4cm" svg:y2="24.5cm">
          <text:p/>
        </draw:line>
        <draw:line draw:style-name="gr3" draw:text-style-name="P1" draw:layer="layout" svg:x1="10.7cm" svg:y1="12.5cm" svg:x2="13.2cm" svg:y2="24.4cm">
          <text:p/>
        </draw:line>
        <draw:line draw:style-name="gr3" draw:text-style-name="P1" draw:layer="layout" svg:x1="10.7cm" svg:y1="12.5cm" svg:x2="15.9cm" svg:y2="22.5cm">
          <text:p/>
        </draw:line>
        <draw:line draw:style-name="gr3" draw:text-style-name="P1" draw:layer="layout" svg:x1="10.7cm" svg:y1="12.5cm" svg:x2="17.4cm" svg:y2="19cm">
          <text:p/>
        </draw:line>
        <draw:frame draw:style-name="gr4" draw:layer="layout" svg:width="5.3cm" svg:height="1.3cm" svg:x="1.23cm" svg:y="21.9cm">
          <draw:text-box>
            <text:p>Iluminação</text:p>
          </draw:text-box>
        </draw:frame>
        <draw:frame draw:style-name="gr4" draw:layer="layout" svg:width="5.3cm" svg:height="1.3cm" svg:x="2.985cm" svg:y="25.1cm">
          <draw:text-box>
            <text:p>Ar-condicionado</text:p>
          </draw:text-box>
        </draw:frame>
        <draw:frame draw:style-name="gr4" draw:layer="layout" svg:width="3.6cm" svg:height="1.3cm" svg:x="7.6cm" svg:y="27.2cm">
          <draw:text-box>
            <text:p>Irrigação</text:p>
          </draw:text-box>
        </draw:frame>
        <draw:frame draw:style-name="gr4" draw:layer="layout" svg:width="3.6cm" svg:height="1.3cm" svg:x="12.6cm" svg:y="27.1cm">
          <draw:text-box>
            <text:p>Alarmes</text:p>
          </draw:text-box>
        </draw:frame>
        <draw:frame draw:style-name="gr4" draw:layer="layout" svg:width="3.6cm" svg:height="1.3cm" svg:x="15.2cm" svg:y="25.4cm">
          <draw:text-box>
            <text:p>Câmera</text:p>
          </draw:text-box>
        </draw:frame>
        <draw:frame draw:style-name="gr4" draw:layer="layout" svg:width="3.6cm" svg:height="1.3cm" svg:x="17.2cm" svg:y="21.5cm">
          <draw:text-box>
            <text:p>Porta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20T20:38:34</meta:creation-date>
    <dc:date>2013-11-20T20:48:17</dc:date>
    <meta:editing-duration>P0D</meta:editing-duration>
    <meta:editing-cycles>1</meta:editing-cycles>
    <meta:document-statistic meta:object-count="20"/>
    <meta:generator>LibreOffice/3.6$Linux_X86_64 LibreOffice_project/360m1$Build-2</meta:generator>
  </office:meta>
</office:document-meta>
</file>