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8cm" svg:x="1.4cm" svg:y="4.914cm" presentation:class="subtitle" presentation:placeholder="true">
          <draw:text-box/>
        </draw:frame>
        <draw:custom-shape draw:style-name="gr1" draw:text-style-name="P1" draw:layer="layout" svg:width="0.762cm" svg:height="0.762cm" svg:x="4.318cm" svg:y="9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674cm" svg:y1="11.989cm" svg:x2="4.674cm" svg:y2="10.465cm">
          <text:p/>
        </draw:line>
        <draw:line draw:style-name="gr2" draw:text-style-name="P1" draw:layer="layout" svg:x1="4.064cm" svg:y1="11.068cm" svg:x2="5.334cm" svg:y2="11.068cm">
          <text:p/>
        </draw:line>
        <draw:line draw:style-name="gr2" draw:text-style-name="P1" draw:layer="layout" svg:x1="4.674cm" svg:y1="11.989cm" svg:x2="4.064cm" svg:y2="13.208cm">
          <text:p/>
        </draw:line>
        <draw:line draw:style-name="gr2" draw:text-style-name="P1" draw:layer="layout" svg:x1="4.674cm" svg:y1="11.989cm" svg:x2="5.334cm" svg:y2="13.208cm">
          <text:p/>
        </draw:line>
        <draw:custom-shape draw:style-name="gr1" draw:text-style-name="P1" draw:layer="layout" svg:width="13.462cm" svg:height="10.668cm" svg:x="8.128cm" svg:y="5.8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604cm" svg:height="0.928cm" svg:x="8.128cm" svg:y="4.914cm">
          <text:p text:style-name="P1">Gestão de Disciplina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.112cm" svg:height="1.778cm" svg:x="8.984cm" svg:y="6.044cm">
          <text:p text:style-name="P1">Definição da </text:p>
          <text:p text:style-name="P1">Ficha Disciplin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7.112cm" svg:height="1.778cm" svg:x="12.75cm" svg:y="7.922cm">
          <text:p text:style-name="P1">Publicação</text:p>
          <text:p text:style-name="P1">Material Apoi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7.112cm" svg:height="1.778cm" svg:x="14.276cm" svg:y="10.106cm">
          <text:p text:style-name="P1">Lançamento</text:p>
          <text:p text:style-name="P1">De Sumário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7.112cm" svg:height="1.778cm" svg:x="12.75cm" svg:y="12.392cm">
          <text:p text:style-name="P1">Lançamento de</text:p>
          <text:p text:style-name="P1">Classificaçõ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7.112cm" svg:height="1.778cm" svg:x="8.943cm" svg:y="14.478cm">
          <text:p text:style-name="P1">Elaboração</text:p>
          <text:p text:style-name="P1">Relatório Disciplin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3.048cm" svg:height="0.962cm" svg:x="3.048cm" svg:y="13.462cm">
          <draw:text-box>
            <text:p>Docente</text:p>
          </draw:text-box>
        </draw:frame>
        <draw:line draw:style-name="gr2" draw:text-style-name="P1" draw:layer="layout" svg:x1="8.984cm" svg:y1="7.112cm" svg:x2="5.588cm" svg:y2="11.068cm">
          <text:p/>
        </draw:line>
        <draw:line draw:style-name="gr2" draw:text-style-name="P1" draw:layer="layout" svg:x1="5.588cm" svg:y1="11.068cm" svg:x2="8.943cm" svg:y2="15.24cm">
          <text:p/>
        </draw:line>
        <draw:line draw:style-name="gr2" draw:text-style-name="P1" draw:layer="layout" svg:x1="5.588cm" svg:y1="11.068cm" svg:x2="12.75cm" svg:y2="9.144cm">
          <text:p/>
        </draw:line>
        <draw:line draw:style-name="gr2" draw:text-style-name="P1" draw:layer="layout" svg:x1="5.588cm" svg:y1="11.068cm" svg:x2="12.75cm" svg:y2="13.208cm">
          <text:p/>
        </draw:line>
        <draw:line draw:style-name="gr2" draw:text-style-name="P1" draw:layer="layout" svg:x1="5.842cm" svg:y1="11.068cm" svg:x2="14.276cm" svg:y2="10.922cm">
          <text:p/>
        </draw:lin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5T18:52:54</meta:creation-date>
    <meta:generator>LibreOffice/3.5$Linux_x86 LibreOffice_project/350m1$Build-2</meta:generator>
    <meta:document-statistic meta:object-count="43"/>
  </office:meta>
</office:document-meta>
</file>