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officeooo:rsid="00068f63" officeooo:paragraph-rsid="00068f63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 officeooo:rsid="00068f63" officeooo:paragraph-rsid="00068f63"/>
    </style:style>
    <style:style style:name="P3" style:family="paragraph" style:parent-style-name="Standard" style:list-style-name="L1">
      <style:text-properties style:font-name="Arial" officeooo:rsid="00068f63" officeooo:paragraph-rsid="00068f63"/>
    </style:style>
    <style:style style:name="P4" style:family="paragraph" style:parent-style-name="Standard" style:list-style-name="L4">
      <style:text-properties style:font-name="Arial" officeooo:rsid="00068f63" officeooo:paragraph-rsid="00068f63"/>
    </style:style>
    <style:style style:name="P5" style:family="paragraph" style:parent-style-name="Standard" style:list-style-name="L6">
      <style:text-properties style:font-name="Arial" officeooo:rsid="00068f63" officeooo:paragraph-rsid="00068f63"/>
    </style:style>
    <style:style style:name="P6" style:family="paragraph" style:parent-style-name="Standard" style:list-style-name="L7">
      <style:text-properties style:font-name="Arial" officeooo:rsid="00068f63" officeooo:paragraph-rsid="00068f63"/>
    </style:style>
    <style:style style:name="P7" style:family="paragraph" style:parent-style-name="Standard" style:list-style-name="L8">
      <style:text-properties style:font-name="Arial" officeooo:rsid="00068f63" officeooo:paragraph-rsid="00068f63"/>
    </style:style>
    <style:style style:name="P8" style:family="paragraph" style:parent-style-name="Standard" style:list-style-name="L9">
      <style:text-properties style:font-name="Arial" officeooo:rsid="00068f63" officeooo:paragraph-rsid="00068f63"/>
    </style:style>
    <style:style style:name="P9" style:family="paragraph" style:parent-style-name="Standard" style:list-style-name="L10">
      <style:text-properties style:font-name="Arial" officeooo:rsid="00068f63" officeooo:paragraph-rsid="00068f63"/>
    </style:style>
    <style:style style:name="P10" style:family="paragraph" style:parent-style-name="Standard" style:list-style-name="L11">
      <style:text-properties style:font-name="Arial" officeooo:rsid="00068f63" officeooo:paragraph-rsid="00068f63"/>
    </style:style>
    <style:style style:name="P11" style:family="paragraph" style:parent-style-name="Standard">
      <style:text-properties style:font-name="Arial" fo:font-weight="bold" officeooo:rsid="00068f63" officeooo:paragraph-rsid="00068f63" style:font-weight-asian="bold" style:font-weight-complex="bold"/>
    </style:style>
    <style:style style:name="P12" style:family="paragraph" style:parent-style-name="Standard">
      <style:text-properties style:font-name="Arial" fo:font-size="14pt" fo:font-weight="bold" officeooo:rsid="00068f63" officeooo:paragraph-rsid="00068f63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fo:font-weight="bold" officeooo:rsid="00088234" officeooo:paragraph-rsid="00088234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2pt" fo:font-weight="bold" officeooo:rsid="00088234" officeooo:paragraph-rsid="00088234" style:font-size-asian="10.5pt" style:font-weight-asian="bold" style:font-size-complex="12pt" style:font-weight-complex="bold"/>
    </style:style>
    <style:style style:name="P15" style:family="paragraph" style:parent-style-name="Standard" style:list-style-name="L13">
      <style:text-properties style:font-name="Arial" fo:font-size="12pt" fo:font-weight="bold" officeooo:rsid="00088234" officeooo:paragraph-rsid="00088234" style:font-size-asian="10.5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fo:font-weight="bold" officeooo:rsid="000a30bc" officeooo:paragraph-rsid="000a30bc" style:font-size-asian="10.5pt" style:font-weight-asian="bold" style:font-size-complex="12pt" style:font-weight-complex="bold"/>
    </style:style>
    <style:style style:name="P17" style:family="paragraph" style:parent-style-name="Standard" style:list-style-name="L21">
      <style:text-properties style:font-name="Arial" fo:font-size="12pt" fo:font-weight="bold" officeooo:rsid="000a30bc" officeooo:paragraph-rsid="000a30bc" style:font-size-asian="10.5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weight="bold" officeooo:rsid="000b7753" officeooo:paragraph-rsid="000b7753" style:font-size-asian="10.5pt" style:font-weight-asian="bold" style:font-size-complex="12pt" style:font-weight-complex="bold"/>
    </style:style>
    <style:style style:name="P19" style:family="paragraph" style:parent-style-name="Standard" style:list-style-name="L25">
      <style:text-properties style:font-name="Arial" fo:font-size="12pt" fo:font-weight="bold" officeooo:rsid="000b7753" officeooo:paragraph-rsid="000b7753" style:font-size-asian="10.5pt" style:font-weight-asian="bold" style:font-size-complex="12pt" style:font-weight-complex="bold"/>
    </style:style>
    <style:style style:name="P20" style:family="paragraph" style:parent-style-name="Standard" style:list-style-name="L27">
      <style:text-properties style:font-name="Arial" fo:font-size="12pt" fo:font-weight="bold" officeooo:rsid="000b7753" officeooo:paragraph-rsid="000b7753" style:font-size-asian="10.5pt" style:font-weight-asian="bold" style:font-size-complex="12pt" style:font-weight-complex="bold"/>
    </style:style>
    <style:style style:name="P21" style:family="paragraph" style:parent-style-name="Standard" style:list-style-name="L30">
      <style:text-properties style:font-name="Arial" fo:font-size="12pt" fo:font-weight="bold" officeooo:rsid="000b7753" officeooo:paragraph-rsid="000b7753" style:font-size-asian="10.5pt" style:font-weight-asian="bold" style:font-size-complex="12pt" style:font-weight-complex="bold"/>
    </style:style>
    <style:style style:name="P22" style:family="paragraph" style:parent-style-name="Standard" style:list-style-name="L31">
      <style:text-properties style:font-name="Arial" fo:font-size="12pt" fo:font-weight="bold" officeooo:rsid="000b7753" officeooo:paragraph-rsid="000b7753" style:font-size-asian="10.5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12pt" fo:font-weight="normal" officeooo:rsid="00088234" officeooo:paragraph-rsid="00088234" style:font-size-asian="10.5pt" style:font-weight-asian="normal" style:font-size-complex="12pt" style:font-weight-complex="normal"/>
    </style:style>
    <style:style style:name="P24" style:family="paragraph" style:parent-style-name="Standard" style:list-style-name="L12">
      <style:text-properties style:font-name="Arial" fo:font-size="12pt" fo:font-weight="normal" officeooo:rsid="00088234" officeooo:paragraph-rsid="00088234" style:font-size-asian="10.5pt" style:font-weight-asian="normal" style:font-size-complex="12pt" style:font-weight-complex="normal"/>
    </style:style>
    <style:style style:name="P25" style:family="paragraph" style:parent-style-name="Standard" style:list-style-name="L14">
      <style:text-properties style:font-name="Arial" fo:font-size="12pt" fo:font-weight="normal" officeooo:rsid="00088234" officeooo:paragraph-rsid="00088234" style:font-size-asian="10.5pt" style:font-weight-asian="normal" style:font-size-complex="12pt" style:font-weight-complex="normal"/>
    </style:style>
    <style:style style:name="P26" style:family="paragraph" style:parent-style-name="Standard" style:list-style-name="L15">
      <style:text-properties style:font-name="Arial" fo:font-size="12pt" fo:font-weight="normal" officeooo:rsid="00088234" officeooo:paragraph-rsid="00088234" style:font-size-asian="10.5pt" style:font-weight-asian="normal" style:font-size-complex="12pt" style:font-weight-complex="normal"/>
    </style:style>
    <style:style style:name="P27" style:family="paragraph" style:parent-style-name="Standard">
      <style:text-properties style:font-name="Arial" fo:font-size="12pt" fo:font-weight="normal" officeooo:rsid="000a30bc" officeooo:paragraph-rsid="000a30bc" style:font-size-asian="10.5pt" style:font-weight-asian="normal" style:font-size-complex="12pt" style:font-weight-complex="normal"/>
    </style:style>
    <style:style style:name="P28" style:family="paragraph" style:parent-style-name="Standard" style:list-style-name="L17">
      <style:text-properties style:font-name="Arial" fo:font-size="12pt" fo:font-weight="normal" officeooo:rsid="000a30bc" officeooo:paragraph-rsid="000a30bc" style:font-size-asian="10.5pt" style:font-weight-asian="normal" style:font-size-complex="12pt" style:font-weight-complex="normal"/>
    </style:style>
    <style:style style:name="P29" style:family="paragraph" style:parent-style-name="Standard" style:list-style-name="L18">
      <style:text-properties style:font-name="Arial" fo:font-size="12pt" fo:font-weight="normal" officeooo:rsid="000a30bc" officeooo:paragraph-rsid="000a30bc" style:font-size-asian="10.5pt" style:font-weight-asian="normal" style:font-size-complex="12pt" style:font-weight-complex="normal"/>
    </style:style>
    <style:style style:name="P30" style:family="paragraph" style:parent-style-name="Standard" style:list-style-name="L20">
      <style:text-properties style:font-name="Arial" fo:font-size="12pt" fo:font-weight="normal" officeooo:rsid="000a30bc" officeooo:paragraph-rsid="000a30bc" style:font-size-asian="10.5pt" style:font-weight-asian="normal" style:font-size-complex="12pt" style:font-weight-complex="normal"/>
    </style:style>
    <style:style style:name="P31" style:family="paragraph" style:parent-style-name="Standard" style:list-style-name="L22">
      <style:text-properties style:font-name="Arial" fo:font-size="12pt" fo:font-weight="normal" officeooo:rsid="000a30bc" officeooo:paragraph-rsid="000a30bc" style:font-size-asian="10.5pt" style:font-weight-asian="normal" style:font-size-complex="12pt" style:font-weight-complex="normal"/>
    </style:style>
    <style:style style:name="P32" style:family="paragraph" style:parent-style-name="Standard" style:list-style-name="L16">
      <style:text-properties style:font-name="Arial" fo:font-size="12pt" fo:font-weight="normal" officeooo:rsid="000a30bc" officeooo:paragraph-rsid="000a30bc" style:font-size-asian="10.5pt" style:font-weight-asian="normal" style:font-size-complex="12pt" style:font-weight-complex="normal"/>
    </style:style>
    <style:style style:name="P33" style:family="paragraph" style:parent-style-name="Standard">
      <style:text-properties style:font-name="Arial" fo:font-size="12pt" fo:font-weight="normal" officeooo:rsid="000b7753" officeooo:paragraph-rsid="000b7753" style:font-size-asian="10.5pt" style:font-weight-asian="normal" style:font-size-complex="12pt" style:font-weight-complex="normal"/>
    </style:style>
    <style:style style:name="P34" style:family="paragraph" style:parent-style-name="Standard" style:list-style-name="L23">
      <style:text-properties style:font-name="Arial" fo:font-size="12pt" fo:font-weight="normal" officeooo:rsid="000b7753" officeooo:paragraph-rsid="000b7753" style:font-size-asian="10.5pt" style:font-weight-asian="normal" style:font-size-complex="12pt" style:font-weight-complex="normal"/>
    </style:style>
    <style:style style:name="P35" style:family="paragraph" style:parent-style-name="Standard" style:list-style-name="L24">
      <style:text-properties style:font-name="Arial" fo:font-size="12pt" fo:font-weight="normal" officeooo:rsid="000b7753" officeooo:paragraph-rsid="000b7753" style:font-size-asian="10.5pt" style:font-weight-asian="normal" style:font-size-complex="12pt" style:font-weight-complex="normal"/>
    </style:style>
    <style:style style:name="P36" style:family="paragraph" style:parent-style-name="Standard" style:list-style-name="L26">
      <style:text-properties style:font-name="Arial" fo:font-size="12pt" fo:font-weight="normal" officeooo:rsid="000b7753" officeooo:paragraph-rsid="000b7753" style:font-size-asian="10.5pt" style:font-weight-asian="normal" style:font-size-complex="12pt" style:font-weight-complex="normal"/>
    </style:style>
    <style:style style:name="P37" style:family="paragraph" style:parent-style-name="Standard" style:list-style-name="L28">
      <style:text-properties style:font-name="Arial" fo:font-size="12pt" fo:font-weight="normal" officeooo:rsid="000b7753" officeooo:paragraph-rsid="000b7753" style:font-size-asian="10.5pt" style:font-weight-asian="normal" style:font-size-complex="12pt" style:font-weight-complex="normal"/>
    </style:style>
    <style:style style:name="P38" style:family="paragraph" style:parent-style-name="Standard" style:list-style-name="L29">
      <style:text-properties style:font-name="Arial" fo:font-size="12pt" fo:font-weight="normal" officeooo:rsid="000b7753" officeooo:paragraph-rsid="000b7753" style:font-size-asian="10.5pt" style:font-weight-asian="normal" style:font-size-complex="12pt" style:font-weight-complex="normal"/>
    </style:style>
    <style:style style:name="P39" style:family="paragraph" style:parent-style-name="Standard" style:list-style-name="L32">
      <style:text-properties style:font-name="Arial" fo:font-size="12pt" fo:font-weight="normal" officeooo:rsid="000b7753" officeooo:paragraph-rsid="000b7753" style:font-size-asian="10.5pt" style:font-weight-asian="normal" style:font-size-complex="12pt" style:font-weight-complex="normal"/>
    </style:style>
    <style:style style:name="P40" style:family="paragraph" style:parent-style-name="Standard" style:list-style-name="L33">
      <style:text-properties style:font-name="Arial" fo:font-size="12pt" fo:font-weight="normal" officeooo:rsid="000b7753" officeooo:paragraph-rsid="000b7753" style:font-size-asian="10.5pt" style:font-weight-asian="normal" style:font-size-complex="12pt" style:font-weight-complex="normal"/>
    </style:style>
    <style:style style:name="P41" style:family="paragraph" style:parent-style-name="Standard" style:list-style-name="L2">
      <style:text-properties officeooo:paragraph-rsid="00068f63"/>
    </style:style>
    <style:style style:name="P42" style:family="paragraph" style:parent-style-name="Standard" style:list-style-name="L3">
      <style:text-properties officeooo:paragraph-rsid="00068f63"/>
    </style:style>
    <style:style style:name="P43" style:family="paragraph" style:parent-style-name="Standard" style:list-style-name="L5">
      <style:text-properties officeooo:paragraph-rsid="00068f6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officeooo:rsid="00068f63"/>
    </style:style>
    <style:style style:name="T3" style:family="text">
      <style:text-properties style:font-name="Arial" fo:font-weight="bold" officeooo:rsid="00068f63" style:font-weight-asian="bold" style:font-weight-complex="bold"/>
    </style:style>
    <style:style style:name="T4" style:family="text">
      <style:text-properties officeooo:rsid="0008823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officeooo:rsid="000a30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D-Simulador de Provas</text:p>
      <text:p text:style-name="P2"/>
      <text:p text:style-name="P12"><text:span text:style-name="T4">Banco de Dados</text:span></text:p>
      <text:p text:style-name="P2">Todas as tabelas tem um campo ID que serve como identificador do registro e primary key.</text:p>
      <text:p text:style-name="P2"/>
      <text:p text:style-name="P11">Usuários</text:p>
      <text:list xml:id="list4081284133233440979" text:style-name="L1">
        <text:list-item>
          <text:p text:style-name="P3"><text:span text:style-name="T1">Nome:</text:span> nome completo do usuário.</text:p>
        </text:list-item>
        <text:list-item>
          <text:p text:style-name="P3"><text:span text:style-name="T1">Email:</text:span> email pessoal do usuário.</text:p>
        </text:list-item>
        <text:list-item>
          <text:p text:style-name="P3"><text:span text:style-name="T1">Senha:</text:span> senha criada pelo usuário para autenticação.</text:p>
        </text:list-item>
        <text:list-item>
          <text:p text:style-name="P3"><text:span text:style-name="T1">Instituição:</text:span> relação one-to-one com a tabela Instituições, mostrando a instituição de formação do usuário.</text:p>
        </text:list-item>
        <text:list-item>
          <text:p text:style-name="P3"><text:span text:style-name="T1">Formação:</text:span> grau de formação do usuário.</text:p>
        </text:list-item>
        <text:list-item>
          <text:p text:style-name="P3"><text:span text:style-name="T1">Categoria:</text:span> relação one-to-one com a tabela Categorias, informando qual a categoria do usuário.</text:p>
        </text:list-item>
      </text:list>
      <text:p text:style-name="P2"/>
      <text:p text:style-name="P11">Categorias</text:p>
      <text:list xml:id="list5333616256849954892" text:style-name="L2">
        <text:list-item>
          <text:p text:style-name="P41"><text:span text:style-name="T3">Nome:</text:span><text:span text:style-name="T2"> nome da categoria, onde pelo menos três já vêm criadas: Aluno, Professor, Admin.</text:span></text:p>
        </text:list-item>
      </text:list>
      <text:p text:style-name="P2"/>
      <text:p text:style-name="P11">Instituições</text:p>
      <text:list xml:id="list8118406588178091075" text:style-name="L3">
        <text:list-item>
          <text:p text:style-name="P42"><text:span text:style-name="T3">Nome: </text:span><text:span text:style-name="T2">nome da instituição de ensino.</text:span></text:p>
        </text:list-item>
      </text:list>
      <text:p text:style-name="P2"/>
      <text:p text:style-name="P11">Questões</text:p>
      <text:list xml:id="list4513333918838212481" text:style-name="L4">
        <text:list-item>
          <text:p text:style-name="P4"><text:span text:style-name="T1">Enunciado: </text:span>conteúdo da pergunta ou comando da questão.</text:p>
        </text:list-item>
        <text:list-item>
          <text:p text:style-name="P4"><text:span text:style-name="T1">Alternativas: </text:span>uma relação one-to-many com a tabela Alternativas, onde as alternativas de resposta podem ser selecionadas.</text:p>
        </text:list-item>
        <text:list-item>
          <text:p text:style-name="P4"><text:span text:style-name="T1">Criado Por: </text:span>relação one-to-one com a tabela Usuários, indicando quem criou esse registro.</text:p>
        </text:list-item>
        <text:list-item>
          <text:p text:style-name="P4"><text:span text:style-name="T1">Pública: </text:span>um campo verdadeiro ou falso para indicar se esta questão pode ser vista ou utilizada por outros professores além daquele que a criou.</text:p>
        </text:list-item>
        <text:list-item>
          <text:p text:style-name="P4"><text:span text:style-name="T1">Dificuldade: </text:span>a dificuldade da questão, que deve ser avaliada em um número de 0 a 10.</text:p>
        </text:list-item>
      </text:list>
      <text:p text:style-name="P2"/>
      <text:p text:style-name="P11">Alternativas</text:p>
      <text:list xml:id="list1876664555492231459" text:style-name="L5">
        <text:list-item>
          <text:p text:style-name="P43"><text:span text:style-name="T3">Texto:</text:span><text:span text:style-name="T2"> texto da alternativa da questão.</text:span></text:p>
        </text:list-item>
      </text:list>
      <text:p text:style-name="P2"/>
      <text:p text:style-name="P11">Gabaritos</text:p>
      <text:list xml:id="list3789046913087316607" text:style-name="L6">
        <text:list-item>
          <text:p text:style-name="P5"><text:span text:style-name="T1">Questão: </text:span>relação one-to-one com a tabela Questões, indicando qual questão receberá a resposta.</text:p>
        </text:list-item>
        <text:list-item>
          <text:p text:style-name="P5"><text:span text:style-name="T1">Alternativa Correta: </text:span>relação one-to-one com a tabela Alternativas, indicando qual alternativa é a resposta para a questão selecionada.</text:p>
        </text:list-item>
      </text:list>
      <text:p text:style-name="P2"/>
      <text:p text:style-name="P11">Simulados</text:p>
      <text:list xml:id="list6666752415563523530" text:style-name="L7">
        <text:list-item>
          <text:p text:style-name="P6"><text:span text:style-name="T1">Questões:</text:span> relação one-to-many com a tabela Questões, selecionando as questões que serão aplicadas neste simulado.</text:p>
        </text:list-item>
      </text:list>
      <text:list xml:id="list8165247818817261536" text:style-name="L8">
        <text:list-item>
          <text:p text:style-name="P7"><text:span text:style-name="T1">Criado Por:</text:span> relação one-to-one com a tabela Usuários, indicando quem criou esse registro.</text:p>
        </text:list-item>
        <text:list-item>
          <text:p text:style-name="P7"><text:span text:style-name="T1">Público: </text:span>um campo verdadeiro ou falso para indicar se este simulado pode ser visto ou utilizado por outros professores além daquele que a criou.</text:p>
        </text:list-item>
        <text:list-item>
          <text:p text:style-name="P7"><text:soft-page-break/><text:span text:style-name="T1">Preço:</text:span> um campo que receberá o valor de venda do simulado, caso o professor decida comercializá-lo.</text:p>
        </text:list-item>
      </text:list>
      <text:p text:style-name="P2"/>
      <text:p text:style-name="P11">Resultados</text:p>
      <text:list xml:id="list2128491466601221657" text:style-name="L9">
        <text:list-item>
          <text:p text:style-name="P8"><text:span text:style-name="T1">Aluno: </text:span>relação one-to-one com a tabela Usuários, mostrando o aluno que obteve o referido resultado.</text:p>
        </text:list-item>
        <text:list-item>
          <text:p text:style-name="P8"><text:span text:style-name="T1">Nota:</text:span> nota obtida pelo aluno.</text:p>
        </text:list-item>
      </text:list>
      <text:p text:style-name="P2"/>
      <text:p text:style-name="P11">Turmas</text:p>
      <text:list xml:id="list990763659480900239" text:style-name="L10">
        <text:list-item>
          <text:p text:style-name="P9"><text:span text:style-name="T1">Nome:</text:span> nome da turma para identificação.</text:p>
        </text:list-item>
        <text:list-item>
          <text:p text:style-name="P9"><text:span text:style-name="T1">Alunos:</text:span> relação one-to-many com a tabela Usuários, para adicionar alunos à turma.</text:p>
        </text:list-item>
      </text:list>
      <text:p text:style-name="P2"/>
      <text:p text:style-name="P11">Patrocinadores</text:p>
      <text:list xml:id="list9193009580790528213" text:style-name="L11">
        <text:list-item>
          <text:p text:style-name="P10"><text:span text:style-name="T1">Nome:</text:span> nome do patrocinador.</text:p>
        </text:list-item>
        <text:list-item>
          <text:p text:style-name="P10"><text:span text:style-name="T1">Descrição:</text:span> descrição do patrocinador.</text:p>
        </text:list-item>
        <text:list-item>
          <text:p text:style-name="P10"><text:span text:style-name="T1">Adicionado Por:</text:span> relação one-to-one com a tabela Usuários, indicando quem adicionou o patrocinador.</text:p>
        </text:list-item>
      </text:list>
      <text:p text:style-name="P2"/>
      <text:p text:style-name="P2"/>
      <text:p text:style-name="P13">Processos</text:p>
      <text:p text:style-name="P14"/>
      <text:p text:style-name="P14">CRUD Usuários</text:p>
      <text:list xml:id="list8911104054697008039" text:style-name="L12">
        <text:list-item>
          <text:p text:style-name="P24">Apenas o usuário administrador terá permissão para realizar as operações CRUD com todos os usuários.</text:p>
        </text:list-item>
        <text:list-item>
          <text:p text:style-name="P24">O usuário administrador deverá possuir uma área de gerenciamento para tratar dos usuários.</text:p>
        </text:list-item>
      </text:list>
      <text:p text:style-name="P14"/>
      <text:p text:style-name="P14">Cadastrar Usuário</text:p>
      <text:list xml:id="list6648382394300958118" text:style-name="L13">
        <text:list-item>
          <text:p text:style-name="P15"><text:span text:style-name="T5">O processo de cadastro é realizado pelo próprio usuário.</text:span></text:p>
        </text:list-item>
        <text:list-item>
          <text:p text:style-name="P15"><text:span text:style-name="T5">Deve existir um formulário de registro com os campos da tabela de Usuários a ser preenchido.</text:span></text:p>
        </text:list-item>
        <text:list-item>
          <text:p text:style-name="P15"><text:span text:style-name="T5">A senha deve ser armazenada a partir da</text:span><text:span text:style-name="T6"> hash </text:span><text:span text:style-name="T5">da senha criptografada, nunca o texto puro da senha.</text:span></text:p>
        </text:list-item>
      </text:list>
      <text:p text:style-name="P14"/>
      <text:p text:style-name="P14">Autenticar Usuário</text:p>
      <text:list xml:id="list5955154744782441794" text:style-name="L14">
        <text:list-item>
          <text:p text:style-name="P25">Qualquer usuário realiza de forma autônoma seu processo de login.</text:p>
        </text:list-item>
        <text:list-item>
          <text:p text:style-name="P25">O programa deve comparar os dados informados no formulário de login com os armazenados no banco de dados para validar o login do usuário.</text:p>
        </text:list-item>
      </text:list>
      <text:p text:style-name="P23"/>
      <text:p text:style-name="P14">CRUD Questões</text:p>
      <text:list xml:id="list6956657319465423850" text:style-name="L15">
        <text:list-item>
          <text:p text:style-name="P26">Professores e administradores tem permissão para realizar operações CRUD com as questões, sendo que o professor irá realizá-las apenas com suas próprias questões e o administrador com todas as questões existentes.</text:p>
        </text:list-item>
        <text:list-item>
          <text:p text:style-name="P26">O criador pode optar por deixar uma questão pública para outros usuários utilizarem.</text:p>
        </text:list-item>
      </text:list>
      <text:p text:style-name="P23"/>
      <text:p text:style-name="P16">Pesquisar Questões</text:p>
      <text:list xml:id="list7673444630223220381" text:style-name="L20">
        <text:list-item>
          <text:p text:style-name="P30">O usuário poderá pesquisar por questões existentes a partir de um conteúdo semelhante.</text:p>
        </text:list-item>
      </text:list>
      <text:p text:style-name="P27"/>
      <text:p text:style-name="P16"><text:soft-page-break/>Classificar Questões</text:p>
      <text:list xml:id="list3134425751819644767" text:style-name="L21">
        <text:list-item>
          <text:p text:style-name="P17"><text:span text:style-name="T5">Professores e administradores podem classificar questões por dificuldade, permitindo que elas sejam agrupadas em conjuntos semelhantes.</text:span></text:p>
        </text:list-item>
      </text:list>
      <text:p text:style-name="P16"/>
      <text:p text:style-name="P16">Filtrar Questões por Classificação</text:p>
      <text:list xml:id="list6281025015755605799" text:style-name="L22">
        <text:list-item>
          <text:p text:style-name="P31">Pesquisa de questões a partir das classificações nas quais foram agrupadas.</text:p>
        </text:list-item>
      </text:list>
      <text:p text:style-name="P23"/>
      <text:p text:style-name="P14">CRUD Simulados/<text:span text:style-name="T7">Pesquisar Simulados/Classificar Simulados/Filtrar Simulados por Classificação</text:span></text:p>
      <text:list xml:id="list8764033113123838065" text:style-name="L16">
        <text:list-item>
          <text:p text:style-name="P32">Refletem o mesmo que tais funções para a tabela Questões, porém aplicadas à tabela Simulados.</text:p>
        </text:list-item>
      </text:list>
      <text:p text:style-name="P23"/>
      <text:p text:style-name="P16">Comercializar Simulado</text:p>
      <text:list xml:id="list7872672700914187489" text:style-name="L17">
        <text:list-item>
          <text:p text:style-name="P28">O criador de um simulado pode optar por vender o acesso a ele ao invés de disponibilizá-lo de forma gratuita.</text:p>
        </text:list-item>
        <text:list-item>
          <text:p text:style-name="P28">Essa opção pode ser ativada ou desativada a qualquer momento.</text:p>
        </text:list-item>
      </text:list>
      <text:p text:style-name="P33"/>
      <text:p text:style-name="P16">Adquirir Simulado</text:p>
      <text:list xml:id="list2161460286821246872" text:style-name="L18">
        <text:list-item>
          <text:p text:style-name="P29">Para simulados à venda, esta opção irá realizar o processo de pagamento do aluno para adquirir o simulado.</text:p>
        </text:list-item>
      </text:list>
      <text:p text:style-name="P27"/>
      <text:p text:style-name="P18">Criar Gabarito</text:p>
      <text:list xml:id="list5218730606861068734" text:style-name="L23">
        <text:list-item>
          <text:p text:style-name="P34">Criação do gabarito por professores/administradores, associando questões às suas respectivas alternativas corretas.</text:p>
        </text:list-item>
      </text:list>
      <text:p text:style-name="P33"/>
      <text:p text:style-name="P18">Permitir Acesso ao Gabarito</text:p>
      <text:list xml:id="list3152851896990135459" text:style-name="L24">
        <text:list-item>
          <text:p text:style-name="P35">Liberação do gabarito aos alunos.</text:p>
        </text:list-item>
      </text:list>
      <text:p text:style-name="P33"/>
      <text:p text:style-name="P18">Solicitar Gabarito</text:p>
      <text:list xml:id="list8531144024637207962" text:style-name="L25">
        <text:list-item>
          <text:p text:style-name="P19"><text:span text:style-name="T5">O aluno, quando ainda sem acesso ao gabarito, pode solicitá-lo.</text:span></text:p>
        </text:list-item>
      </text:list>
      <text:p text:style-name="P18"/>
      <text:p text:style-name="P18">Acessar Gabarito</text:p>
      <text:list xml:id="list1665012865676177607" text:style-name="L26">
        <text:list-item>
          <text:p text:style-name="P36">Visualização do gabarito liberado.</text:p>
        </text:list-item>
      </text:list>
      <text:p text:style-name="P33"/>
      <text:p text:style-name="P18">Criar Turma</text:p>
      <text:list xml:id="list4717250352223311934" text:style-name="L27">
        <text:list-item>
          <text:p text:style-name="P20"><text:span text:style-name="T5">Professores/administradores podem agrupar alunos/usuários em turmas.</text:span></text:p>
        </text:list-item>
      </text:list>
      <text:p text:style-name="P18"/>
      <text:p text:style-name="P18">Adicionar Aluno na Turma</text:p>
      <text:list xml:id="list95885499325008115" text:style-name="L28">
        <text:list-item>
          <text:p text:style-name="P37">Inserção de um usuário da tabela Usuários em uma turma já criada.</text:p>
        </text:list-item>
      </text:list>
      <text:p text:style-name="P33"/>
      <text:p text:style-name="P18">Resolver Questão</text:p>
      <text:list xml:id="list6235025349062443851" text:style-name="L29">
        <text:list-item>
          <text:p text:style-name="P38">O aluno pode resolver questões e ser avaliado por seu desempenho.</text:p>
        </text:list-item>
        <text:list-item>
          <text:p text:style-name="P38">As questões podem ser resolvidas de forma separada ou interiores a um simulado.</text:p>
        </text:list-item>
      </text:list>
      <text:p text:style-name="P33"/>
      <text:p text:style-name="P18">Resolver Simulado</text:p>
      <text:list xml:id="list2013863611515398656" text:style-name="L30">
        <text:list-item>
          <text:p text:style-name="P21"><text:span text:style-name="T5">Após resolver as questões que estão interiores a um simulado, o aluno pode concluir o simulado.</text:span></text:p>
        </text:list-item>
      </text:list>
      <text:p text:style-name="P18"/>
      <text:p text:style-name="P18">Visualizar Relatório de Desempenho do Aluno</text:p>
      <text:list xml:id="list2303985285712666457" text:style-name="L31">
        <text:list-item>
          <text:p text:style-name="P22"><text:span text:style-name="T5">O usuário pode visualizar o seu próprio desempenho após concluir um simulado.</text:span></text:p>
        </text:list-item>
        <text:list-item>
          <text:p text:style-name="P22"><text:span text:style-name="T5">Professores podem visualizar o desempenho de alunos separadamente, desde que </text:span><text:soft-page-break/><text:span text:style-name="T5">eles pertençam à sua turma.</text:span></text:p>
        </text:list-item>
        <text:list-item>
          <text:p text:style-name="P22"><text:span text:style-name="T5">Administradores podem visualizar o desempenho de qualquer aluno.</text:span></text:p>
        </text:list-item>
      </text:list>
      <text:p text:style-name="P18"/>
      <text:p text:style-name="P18">Visualizar Relatório de Desempenho da Turma</text:p>
      <text:list xml:id="list3337828989719923464" text:style-name="L32">
        <text:list-item>
          <text:p text:style-name="P39">Professores podem visualizar o relatório de desempenho geral de uma turma inteira a qual ele controle.</text:p>
        </text:list-item>
        <text:list-item>
          <text:p text:style-name="P39">Administradores podem visualizar o relatório de desempenho de qualquer turma.</text:p>
        </text:list-item>
      </text:list>
      <text:p text:style-name="P33"/>
      <text:p text:style-name="P18">CRUD Patrocinadores</text:p>
      <text:list xml:id="list7596361393320396810" text:style-name="L33">
        <text:list-item>
          <text:p text:style-name="P40">Administradores tem controle sobre os patrocinadores e sua divulgação na plataforma.</text:p>
        </text:list-item>
      </text:list>
      <text:p text:style-name="P27"/>
      <text:p text:style-name="P2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Rizza</meta:initial-creator>
    <meta:creation-date>2015-10-14T01:42:18.734497416</meta:creation-date>
    <dc:date>2015-10-14T02:17:06.875571018</dc:date>
    <dc:creator>Julia Rizza</dc:creator>
    <meta:editing-duration>PT29M12S</meta:editing-duration>
    <meta:editing-cycles>5</meta:editing-cycles>
    <meta:generator>LibreOffice/4.2.7.2$Linux_X86_64 LibreOffice_project/420m0$Build-2</meta:generator>
    <meta:document-statistic meta:table-count="0" meta:image-count="0" meta:object-count="0" meta:page-count="4" meta:paragraph-count="93" meta:word-count="876" meta:character-count="5612" meta:non-whitespace-character-count="4887"/>
  </office:meta>
</office:document-meta>
</file>