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/GUILHERME BRITO GARCIA - 91153</text:p>
      <text:p text:style-name="Standard">//TRABALHO BANCO DE DADOS – MODELO HIERÁRQUICO</text:p>
      <text:p text:style-name="Standard"/>
      <text:p text:style-name="Standard">#include &lt;stdio.h&gt;</text:p>
      <text:p text:style-name="Standard">#include &lt;string.h&gt;</text:p>
      <text:p text:style-name="Standard"/>
      <text:p text:style-name="Standard">struct cadastro{</text:p>
      <text:p text:style-name="Standard"><text:s text:c="4"/>char nome[20];</text:p>
      <text:p text:style-name="Standard"><text:s text:c="4"/>char curso[20];</text:p>
      <text:p text:style-name="Standard"><text:s text:c="4"/>int fone, matricula;</text:p>
      <text:p text:style-name="Standard">};</text:p>
      <text:p text:style-name="Standard"/>
      <text:p text:style-name="Standard">struct no</text:p>
      <text:p text:style-name="Standard">{</text:p>
      <text:p text:style-name="Standard"><text:s text:c="2"/>struct cadastro info;</text:p>
      <text:p text:style-name="Standard"><text:s text:c="2"/>struct no *esq;</text:p>
      <text:p text:style-name="Standard"><text:s text:c="2"/>struct no *dir;</text:p>
      <text:p text:style-name="Standard"><text:s text:c="2"/>struct no *pai;</text:p>
      <text:p text:style-name="Standard">};</text:p>
      <text:p text:style-name="Standard">typedef struct no *PONTNO;</text:p>
      <text:p text:style-name="Standard"/>
      <text:p text:style-name="Standard">void cadAluno(PONTNO *T, char c[20], char n[20], int x)</text:p>
      <text:p text:style-name="Standard">{</text:p>
      <text:p text:style-name="Standard"><text:s text:c="4"/>PONTNO p,q,r;</text:p>
      <text:p text:style-name="Standard"><text:s text:c="4"/>int i = 1;</text:p>
      <text:p text:style-name="Standard"><text:s text:c="4"/>p = (PONTNO)malloc(sizeof(struct no));</text:p>
      <text:p text:style-name="Standard"><text:s text:c="4"/>strcpy(p-&gt;info.curso, c);</text:p>
      <text:p text:style-name="Standard"><text:s text:c="4"/>strcpy(p-&gt;info.nome, n);</text:p>
      <text:p text:style-name="Standard"><text:s text:c="4"/>p-&gt;info.fone = x;</text:p>
      <text:p text:style-name="Standard"><text:s text:c="4"/>p-&gt;esq = NULL;</text:p>
      <text:p text:style-name="Standard"><text:s text:c="4"/>p-&gt;dir = NULL;</text:p>
      <text:p text:style-name="Standard"><text:s text:c="4"/>if(*T == NULL){</text:p>
      <text:p text:style-name="Standard"><text:s text:c="6"/>*T = p;</text:p>
      <text:p text:style-name="Standard"><text:s text:c="6"/>p-&gt;pai = NULL;</text:p>
      <text:p text:style-name="Standard"><text:s text:c="6"/>p-&gt;info.matricula = i;</text:p>
      <text:p text:style-name="Standard"><text:s text:c="4"/>}else{</text:p>
      <text:p text:style-name="Standard"><text:s text:c="8"/>i = 2;</text:p>
      <text:p text:style-name="Standard"><text:s text:c="8"/>q = *T;</text:p>
      <text:p text:style-name="Standard"><text:s text:c="8"/>while(q-&gt;esq != NULL){</text:p>
      <text:p text:style-name="Standard"><text:s text:c="12"/>q = q-&gt;esq;</text:p>
      <text:p text:style-name="Standard"><text:s text:c="12"/>i++;</text:p>
      <text:p text:style-name="Standard"><text:s text:c="8"/>}</text:p>
      <text:p text:style-name="Standard"><text:s text:c="8"/>p-&gt;info.matricula = i;</text:p>
      <text:p text:style-name="Standard"><text:s text:c="8"/>q-&gt;pai = q;</text:p>
      <text:p text:style-name="Standard"><text:s text:c="8"/>q-&gt;esq = p;</text:p>
      <text:p text:style-name="Standard"><text:s text:c="8"/>q = q-&gt;esq;</text:p>
      <text:p text:style-name="Standard"><text:s text:c="4"/>}</text:p>
      <text:p text:style-name="Standard">}</text:p>
      <text:p text:style-name="Standard"/>
      <text:p text:style-name="Standard">PONTNO buscaMatricula(PONTNO T, int x){</text:p>
      <text:p text:style-name="Standard"><text:s text:c="4"/>PONTNO p;</text:p>
      <text:p text:style-name="Standard"><text:s text:c="4"/>p = T;</text:p>
      <text:p text:style-name="Standard"><text:soft-page-break/><text:s text:c="4"/>if(p != NULL){</text:p>
      <text:p text:style-name="Standard"><text:s text:c="8"/>while(p-&gt;info.matricula != x){</text:p>
      <text:p text:style-name="Standard"><text:s text:c="12"/>p = p-&gt;esq;</text:p>
      <text:p text:style-name="Standard"><text:s text:c="8"/>}</text:p>
      <text:p text:style-name="Standard"><text:s text:c="8"/>return p;</text:p>
      <text:p text:style-name="Standard"><text:s text:c="4"/>}else{</text:p>
      <text:p text:style-name="Standard"><text:s text:c="8"/>return 0;</text:p>
      <text:p text:style-name="Standard"><text:s text:c="4"/>}</text:p>
      <text:p text:style-name="Standard">}</text:p>
      <text:p text:style-name="Standard"/>
      <text:p text:style-name="Standard">PONTNO buscaNome(PONTNO T, char n[20]){</text:p>
      <text:p text:style-name="Standard"><text:s text:c="4"/>PONTNO p;</text:p>
      <text:p text:style-name="Standard"><text:s text:c="4"/>int c;</text:p>
      <text:p text:style-name="Standard"><text:s text:c="4"/>p = T;</text:p>
      <text:p text:style-name="Standard"><text:s text:c="4"/>if(p != NULL){</text:p>
      <text:p text:style-name="Standard"><text:s text:c="8"/>while(p != NULL){</text:p>
      <text:p text:style-name="Standard"><text:s text:c="12"/>c = strcmp(p-&gt;info.nome, n);</text:p>
      <text:p text:style-name="Standard"><text:s text:c="12"/>if(c == 0){</text:p>
      <text:p text:style-name="Standard"><text:s text:c="16"/>return p;</text:p>
      <text:p text:style-name="Standard"><text:s text:c="12"/>}</text:p>
      <text:p text:style-name="Standard"><text:s text:c="12"/>p = p-&gt;esq;</text:p>
      <text:p text:style-name="Standard"><text:s text:c="8"/>}</text:p>
      <text:p text:style-name="Standard"><text:s text:c="8"/>return p;</text:p>
      <text:p text:style-name="Standard"><text:s text:c="4"/>}else{</text:p>
      <text:p text:style-name="Standard"><text:s text:c="8"/>return 0;</text:p>
      <text:p text:style-name="Standard"><text:s text:c="4"/>}</text:p>
      <text:p text:style-name="Standard">}</text:p>
      <text:p text:style-name="Standard"/>
      <text:p text:style-name="Standard">void removeAluno(PONTNO *T, int x){</text:p>
      <text:p text:style-name="Standard"><text:s text:c="4"/>PONTNO p,q,r;</text:p>
      <text:p text:style-name="Standard"><text:s text:c="4"/>p = *T;</text:p>
      <text:p text:style-name="Standard"><text:s text:c="4"/>/*while((p-&gt;info.matricula != x)||(p-&gt;esq != NULL)){</text:p>
      <text:p text:style-name="Standard"><text:s text:c="8"/>q = p;</text:p>
      <text:p text:style-name="Standard"><text:s text:c="8"/>p = p-&gt;esq;</text:p>
      <text:p text:style-name="Standard"><text:s text:c="4"/>}</text:p>
      <text:p text:style-name="Standard"><text:s text:c="4"/>if(p-&gt;info.matricula == x){</text:p>
      <text:p text:style-name="Standard"><text:s text:c="8"/>if(p-&gt;esq == NULL){//REMOÃ‡ÃƒO NO FIM</text:p>
      <text:p text:style-name="Standard"><text:s text:c="12"/>r = p;</text:p>
      <text:p text:style-name="Standard"><text:s text:c="12"/>free(p);</text:p>
      <text:p text:style-name="Standard"><text:s text:c="12"/>p = NULL;</text:p>
      <text:p text:style-name="Standard"><text:s text:c="8"/>}else if(p-&gt;esq != NULL){//REMOÃ‡ÃƒO NO MEIO</text:p>
      <text:p text:style-name="Standard"><text:s text:c="12"/>q-&gt;esq = p-&gt;esq;</text:p>
      <text:p text:style-name="Standard"><text:s text:c="12"/>r = p;</text:p>
      <text:p text:style-name="Standard"><text:s text:c="12"/>free(p);</text:p>
      <text:p text:style-name="Standard"><text:s text:c="12"/>p = NULL;</text:p>
      <text:p text:style-name="Standard"><text:s text:c="8"/>}else{//REMOÃ‡ÃƒO NO INÃCIO</text:p>
      <text:p text:style-name="Standard"><text:s text:c="12"/>if(p-&gt;esq != NULL){</text:p>
      <text:p text:style-name="Standard"><text:s text:c="16"/>*T = p-&gt;esq;</text:p>
      <text:p text:style-name="Standard"><text:s text:c="16"/>r = p;</text:p>
      <text:p text:style-name="Standard"><text:s text:c="16"/>free(p);</text:p>
      <text:p text:style-name="Standard"><text:s text:c="16"/>p = NULL;</text:p>
      <text:p text:style-name="Standard"><text:s text:c="12"/>}else{//REMOÃ‡ÃƒO DE ARVORE QUE CONTEM APENAS UM DADO</text:p>
      <text:p text:style-name="Standard"><text:soft-page-break/><text:s text:c="16"/>r = p;</text:p>
      <text:p text:style-name="Standard"><text:s text:c="16"/>free(p);</text:p>
      <text:p text:style-name="Standard"><text:s text:c="16"/>p = NULL;</text:p>
      <text:p text:style-name="Standard"><text:s text:c="12"/>}</text:p>
      <text:p text:style-name="Standard"><text:s text:c="8"/>}</text:p>
      <text:p text:style-name="Standard"><text:s text:c="8"/>printf("ALUNO %s DO CURSO DE %s,",r-&gt;info.nome, r-&gt;info.curso);</text:p>
      <text:p text:style-name="Standard"><text:s text:c="8"/>printf(" TELEFONE %d E MATRÃCULA %d ",r-&gt;info.fone, r-&gt;info.matricula);</text:p>
      <text:p text:style-name="Standard"><text:s text:c="8"/>printf("FOI REMOVIDO DO CADASTRO!");</text:p>
      <text:p text:style-name="Standard"><text:s text:c="4"/>}*/</text:p>
      <text:p text:style-name="Standard"><text:s text:c="4"/>if(p != NULL){</text:p>
      <text:p text:style-name="Standard"><text:s text:c="8"/>if(p-&gt;info.matricula == x){</text:p>
      <text:p text:style-name="Standard"><text:s text:c="12"/>if(p-&gt;esq == NULL){</text:p>
      <text:p text:style-name="Standard"><text:s text:c="16"/>free(p);</text:p>
      <text:p text:style-name="Standard"><text:s text:c="12"/>}else if(p-&gt;pai == NULL){</text:p>
      <text:p text:style-name="Standard"><text:s text:c="16"/>*T = p-&gt;esq;</text:p>
      <text:p text:style-name="Standard"><text:s text:c="16"/>free(p);</text:p>
      <text:p text:style-name="Standard"><text:s text:c="12"/>}else{</text:p>
      <text:p text:style-name="Standard"><text:s text:c="16"/>q-&gt;esq = p-&gt;esq;</text:p>
      <text:p text:style-name="Standard"><text:s text:c="16"/>free(p);</text:p>
      <text:p text:style-name="Standard"><text:s text:c="12"/>}</text:p>
      <text:p text:style-name="Standard"><text:s text:c="8"/>}else{</text:p>
      <text:p text:style-name="Standard"><text:s text:c="12"/>q = p;</text:p>
      <text:p text:style-name="Standard"><text:s text:c="12"/>removeAluno(&amp;p-&gt;esq,x);</text:p>
      <text:p text:style-name="Standard"><text:s text:c="8"/>}</text:p>
      <text:p text:style-name="Standard"><text:s text:c="4"/>}</text:p>
      <text:p text:style-name="Standard"/>
      <text:p text:style-name="Standard">}</text:p>
      <text:p text:style-name="Standard"/>
      <text:p text:style-name="Standard">void imprime(PONTNO p){</text:p>
      <text:p text:style-name="Standard"><text:s text:c="4"/>if(p != NULL){</text:p>
      <text:p text:style-name="Standard"><text:s text:c="8"/>printf("---------------------------------------------------------------------\n\n");</text:p>
      <text:p text:style-name="Standard"><text:s text:c="8"/>printf("MATRICULA: %d | ",p-&gt;info.matricula);</text:p>
      <text:p text:style-name="Standard"><text:s text:c="8"/>printf("NOME: %s | ", p-&gt;info.nome);</text:p>
      <text:p text:style-name="Standard"><text:s text:c="8"/>printf("CURSO: %s | ", p-&gt;info.curso);</text:p>
      <text:p text:style-name="Standard"><text:s text:c="8"/>printf("TELEFONE: %d <text:s/>|\n\n", p-&gt;info.fone);</text:p>
      <text:p text:style-name="Standard"><text:s text:c="8"/>printf("---------------------------------------------------------------------\n\n");</text:p>
      <text:p text:style-name="Standard"><text:s text:c="8"/>imprime(p-&gt;esq);</text:p>
      <text:p text:style-name="Standard"><text:s text:c="4"/>}</text:p>
      <text:p text:style-name="Standard">}</text:p>
      <text:p text:style-name="Standard"/>
      <text:p text:style-name="Standard">void main()</text:p>
      <text:p text:style-name="Standard">{</text:p>
      <text:p text:style-name="Standard"><text:s text:c="4"/>PONTNO T=NULL,p;</text:p>
      <text:p text:style-name="Standard"><text:s text:c="4"/>int op,x;</text:p>
      <text:p text:style-name="Standard"><text:s text:c="4"/>char n[20],c[20];</text:p>
      <text:p text:style-name="Standard"><text:s text:c="4"/>do</text:p>
      <text:p text:style-name="Standard"><text:s text:c="4"/>{</text:p>
      <text:p text:style-name="Standard"><text:s text:c="8"/>printf("############ UNIVERSIDADE FEDERAL DE UBERLANDIA #############\n");</text:p>
      <text:p text:style-name="Standard"><text:s text:c="8"/>printf("# <text:s text:c="58"/>#\n");</text:p>
      <text:p text:style-name="Standard"><text:s text:c="8"/>printf("# <text:s text:c="4"/>1 - CADASTRAR ALUNO <text:s text:c="34"/>#\n");</text:p>
      <text:p text:style-name="Standard"><text:s text:c="8"/>printf("# <text:s text:c="4"/>2 - IMPRIMIR ALUNOS CADASTRADOS <text:s text:c="22"/>#\n");</text:p>
      <text:p text:style-name="Standard"><text:soft-page-break/><text:s text:c="8"/>printf("# <text:s text:c="4"/>3 - LOCALIZAR ALUNO CADASTRADO <text:s text:c="23"/>#\n");</text:p>
      <text:p text:style-name="Standard"><text:s text:c="8"/>printf("# <text:s text:c="4"/>4 - EXCLUIR DADOS DE UM ALUNO <text:s text:c="24"/>#\n");</text:p>
      <text:p text:style-name="Standard"><text:s text:c="8"/>printf("# <text:s text:c="4"/>0 - SAIR <text:s text:c="45"/>#\n");</text:p>
      <text:p text:style-name="Standard"><text:s text:c="8"/>printf("# <text:s text:c="58"/>#\n");</text:p>
      <text:p text:style-name="Standard"><text:s text:c="8"/>printf("#############################################################\n");</text:p>
      <text:p text:style-name="Standard"><text:s text:c="8"/>printf("\n\n");</text:p>
      <text:p text:style-name="Standard"><text:s text:c="8"/>scanf("%d",&amp;op);</text:p>
      <text:p text:style-name="Standard"><text:s text:c="8"/>printf("\n\n");</text:p>
      <text:p text:style-name="Standard"><text:s text:c="8"/>system("clear");</text:p>
      <text:p text:style-name="Standard"><text:s text:c="8"/>switch(op)</text:p>
      <text:p text:style-name="Standard"><text:s text:c="8"/>{</text:p>
      <text:p text:style-name="Standard"><text:s text:c="12"/>case 1:</text:p>
      <text:p text:style-name="Standard"><text:s text:c="16"/>printf("\n");</text:p>
      <text:p text:style-name="Standard"><text:s text:c="16"/>printf("INFORME O CURSO: \n");</text:p>
      <text:p text:style-name="Standard"><text:s text:c="16"/>scanf("%s",c);</text:p>
      <text:p text:style-name="Standard"><text:s text:c="16"/>printf("\n");</text:p>
      <text:p text:style-name="Standard"><text:s text:c="16"/>printf("NOME DO ALUNO: \n");</text:p>
      <text:p text:style-name="Standard"><text:s text:c="16"/>scanf("%s",n);</text:p>
      <text:p text:style-name="Standard"><text:s text:c="16"/>printf("\n");</text:p>
      <text:p text:style-name="Standard"><text:s text:c="16"/>printf("TELEFONE: \n");</text:p>
      <text:p text:style-name="Standard"><text:s text:c="16"/>scanf("%d",&amp;x);</text:p>
      <text:p text:style-name="Standard"><text:s text:c="16"/>cadAluno(&amp;T,c,n,x);</text:p>
      <text:p text:style-name="Standard"><text:s text:c="16"/>printf("\n");</text:p>
      <text:p text:style-name="Standard"><text:s text:c="16"/>break;</text:p>
      <text:p text:style-name="Standard"/>
      <text:p text:style-name="Standard"><text:s text:c="12"/>case 2:</text:p>
      <text:p text:style-name="Standard"><text:s text:c="16"/>printf("ALUNOS CADASTRADOS:\n");</text:p>
      <text:p text:style-name="Standard"><text:s text:c="16"/>imprime(T);</text:p>
      <text:p text:style-name="Standard"><text:s text:c="16"/>printf("\n\n");</text:p>
      <text:p text:style-name="Standard"><text:s text:c="16"/>break;</text:p>
      <text:p text:style-name="Standard"/>
      <text:p text:style-name="Standard"><text:s text:c="12"/>case 3:</text:p>
      <text:p text:style-name="Standard"><text:s text:c="16"/>system("clear");</text:p>
      <text:p text:style-name="Standard"><text:s text:c="16"/>printf("1 - LOCALIZAR ALUNO POR NUMERO DE MATRICULA\n");</text:p>
      <text:p text:style-name="Standard"><text:s text:c="16"/>printf("2 - LOCALIZAR ALUNO POR NOME\n");</text:p>
      <text:p text:style-name="Standard"><text:s text:c="16"/>printf("3 - PARA VOLTAR AO MENU PRINCIPAL\n\n");</text:p>
      <text:p text:style-name="Standard"><text:s text:c="16"/>scanf("%d",&amp;op);</text:p>
      <text:p text:style-name="Standard"><text:s text:c="16"/>switch(op){</text:p>
      <text:p text:style-name="Standard"><text:s text:c="20"/>case 1:</text:p>
      <text:p text:style-name="Standard"><text:s text:c="24"/>system("clear");</text:p>
      <text:p text:style-name="Standard"><text:s text:c="24"/>printf("ENTRE COM O NUMERO DE MATRICULA: ");</text:p>
      <text:p text:style-name="Standard"><text:s text:c="24"/>scanf("%d",&amp;x);</text:p>
      <text:p text:style-name="Standard"><text:s text:c="24"/>p = buscaMatricula(T,x);</text:p>
      <text:p text:style-name="Standard"><text:s text:c="24"/>printf("\n\n NUMERO MATRICULA: %d\n\n",p-&gt;info.matricula);</text:p>
      <text:p text:style-name="Standard"><text:s text:c="24"/>printf("---&gt; ALUNO: %s | CURSO: %s | TELEFONE: %d \n\n",p-&gt;info.nome, p-&gt;info.curso,p-&gt;info.fone);</text:p>
      <text:p text:style-name="Standard"><text:s text:c="24"/>break;</text:p>
      <text:p text:style-name="Standard"/>
      <text:p text:style-name="Standard"><text:s text:c="20"/>case 2:</text:p>
      <text:p text:style-name="Standard"><text:s text:c="24"/>system("clear");</text:p>
      <text:p text:style-name="Standard"><text:s text:c="24"/>printf("ENTRE COM O NOME DO ALUNO: ");</text:p>
      <text:p text:style-name="Standard"><text:s text:c="24"/>scanf("%s",n);</text:p>
      <text:p text:style-name="Standard"><text:soft-page-break/><text:s text:c="24"/>p = buscaNome(T,n);</text:p>
      <text:p text:style-name="Standard"><text:s text:c="24"/>printf("\n\n NUMERO MATRICULA: %d\n",p-&gt;info.matricula);</text:p>
      <text:p text:style-name="Standard"><text:s text:c="24"/>printf("ALUNO: %s | CURSO: %s | TELEFONE: %d \n\n",p-&gt;info.nome, p-&gt;info.curso,p-&gt;info.fone);</text:p>
      <text:p text:style-name="Standard"><text:s text:c="24"/>break;</text:p>
      <text:p text:style-name="Standard"/>
      <text:p text:style-name="Standard"><text:s text:c="20"/>case 3:</text:p>
      <text:p text:style-name="Standard"><text:s text:c="24"/>system("clear");</text:p>
      <text:p text:style-name="Standard"><text:s text:c="24"/>continue;</text:p>
      <text:p text:style-name="Standard"/>
      <text:p text:style-name="Standard"><text:s text:c="16"/>}</text:p>
      <text:p text:style-name="Standard"><text:s text:c="16"/>break;</text:p>
      <text:p text:style-name="Standard"/>
      <text:p text:style-name="Standard"><text:s text:c="12"/>case 4:</text:p>
      <text:p text:style-name="Standard"><text:s text:c="16"/>system("clear");</text:p>
      <text:p text:style-name="Standard"><text:s text:c="16"/>printf("INFORME O NUMERO DE MATRICULA PARA REMOVER OS DADOS DO ALUNO:\n");</text:p>
      <text:p text:style-name="Standard"><text:s text:c="16"/>scanf("%d",&amp;x);</text:p>
      <text:p text:style-name="Standard"><text:s text:c="16"/>removeAluno(&amp;T,x);</text:p>
      <text:p text:style-name="Standard"><text:s text:c="16"/>break;</text:p>
      <text:p text:style-name="Standard"/>
      <text:p text:style-name="Standard"/>
      <text:p text:style-name="Standard"><text:s text:c="8"/>}</text:p>
      <text:p text:style-name="Standard"><text:s text:c="4"/>}</text:p>
      <text:p text:style-name="Standard"><text:s text:c="4"/>while(op != 0)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herme </meta:initial-creator>
    <meta:creation-date>2012-12-20T01:00:11</meta:creation-date>
    <meta:document-statistic meta:table-count="0" meta:image-count="0" meta:object-count="0" meta:page-count="5" meta:paragraph-count="212" meta:word-count="564" meta:character-count="6202"/>
    <dc:date>2012-12-20T01:02:39</dc:date>
    <dc:creator>Guilherme </dc:creator>
    <meta:editing-duration>PT2M30S</meta:editing-duration>
    <meta:editing-cycles>1</meta:editing-cycles>
    <meta:generator>BrOffice/3.3$Linux LibreOffice_project/330m19$Build-401</meta:generator>
  </office:meta>
</office:document-meta>
</file>