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1.2cm"/>
    </style:style>
    <style:style style:name="gr3" style:family="graphic" style:parent-style-name="standard">
      <style:graphic-properties draw:marker-end="Rounded_20_short_20_Arrow" draw:textarea-vertical-align="middl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marker-start="Rounded_20_short_20_Arrow" draw:marker-end="Rounded_20_short_20_Arrow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1" xml:id="id1" draw:id="id1" draw:layer="layout" svg:width="4.6cm" svg:height="2.6cm" svg:x="1.2cm" svg:y="5.8cm">
          <text:p text:style-name="P1">Cliente</text:p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4.4cm" svg:height="3.2cm" svg:x="9.5cm" svg:y="2.9cm">
          <text:p text:style-name="P1">Cadastrar </text:p>
          <text:p text:style-name="P1">Client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7.9cm" svg:height="1.45cm" svg:x="11.801cm" svg:y="9.411cm">
          <draw:text-box>
            <text:p text:style-name="P2"><text:span text:style-name="T1">CadCliente</text:span></text:p>
          </draw:text-box>
        </draw:frame>
        <draw:connector draw:style-name="gr3" draw:text-style-name="P1" draw:layer="layout" svg:x1="5.8cm" svg:y1="7.1cm" svg:x2="9.5cm" svg:y2="4.5cm" draw:start-shape="id1" draw:start-glue-point="1" draw:end-shape="id2" draw:end-glue-point="6" svg:d="m5800 7100h1850v-2600h1850" svg:viewBox="0 0 3701 2601">
          <text:p/>
        </draw:connector>
        <draw:line draw:style-name="gr4" draw:text-style-name="P1" xml:id="id3" draw:id="id3" draw:layer="layout" svg:x1="11cm" svg:y1="8.9cm" svg:x2="15.9cm" svg:y2="8.9cm">
          <text:p/>
        </draw:line>
        <draw:line draw:style-name="gr4" draw:text-style-name="P1" draw:layer="layout" svg:x1="11cm" svg:y1="10.853cm" svg:x2="15.9cm" svg:y2="10.853cm">
          <text:p/>
        </draw:line>
        <draw:connector draw:style-name="gr5" draw:text-style-name="P1" draw:layer="layout" svg:x1="13.256cm" svg:y1="5.632cm" svg:x2="13.45cm" svg:y2="8.9cm" draw:start-shape="id2" draw:start-glue-point="9" draw:end-shape="id3" draw:end-glue-point="0" svg:d="m13256 5632v1869h194v1399" svg:viewBox="0 0 195 3269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04T21:22:30</meta:creation-date>
    <dc:date>2014-11-04T21:27:55</dc:date>
    <meta:editing-duration>P0D</meta:editing-duration>
    <meta:editing-cycles>1</meta:editing-cycles>
    <meta:document-statistic meta:object-count="7"/>
    <meta:generator>LibreOffice/3.6$Linux_X86_64 LibreOffice_project/360m1$Build-2</meta:generator>
  </office:meta>
</office:document-meta>
</file>