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8cm" svg:height="3.1cm" svg:x="1.7cm" svg:y="9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.8cm" svg:height="3.1cm" svg:x="1.7cm" svg:y="5.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17.66cm" svg:height="5.228cm" svg:x="1.9cm" svg:y="6.272cm">
          <draw:text-box>
            <text:p>Objeto Funcionário</text:p>
            <text:p>Operação CalcularSalario (Salario,MesCalculo)</text:p>
            <text:p/>
            <text:p/>
            <text:p/>
            <text:p>Objeto Professor</text:p>
            <text:p>Operação CalcularSalario (NroAulas, ValorAula, MesCalculo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25T23:07:20</meta:creation-date>
    <dc:date>2014-06-25T23:10:30</dc:date>
    <meta:editing-duration>P0D</meta:editing-duration>
    <meta:editing-cycles>1</meta:editing-cycles>
    <meta:generator>LibreOffice/3.6$Linux_X86_64 LibreOffice_project/360m1$Build-2</meta:generator>
    <meta:document-statistic meta:object-count="3"/>
  </office:meta>
</office:document-meta>
</file>