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6000000D64226A03A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061cm" svg:height="18.061cm" svg:x="-0.061cm" svg:y="0.039cm">
          <draw:image xlink:href="Pictures/10000000000000D6000000D64226A03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01T21:34:34</meta:creation-date>
    <dc:date>2014-06-01T21:42:06</dc:date>
    <meta:editing-duration>P0D</meta:editing-duration>
    <meta:editing-cycles>1</meta:editing-cycles>
    <meta:generator>LibreOffice/3.6$Linux_X86_64 LibreOffice_project/360m1$Build-2</meta:generator>
    <meta:document-statistic meta:object-count="1"/>
  </office:meta>
</office:document-meta>
</file>